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90dcb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fo:font-weight="bold" officeooo:rsid="000728d3" style:font-weight-asian="bold"/>
    </style:style>
    <style:style style:name="T5" style:family="text">
      <style:text-properties fo:font-weight="bold" officeooo:rsid="00089be9" style:font-weight-asian="bold"/>
    </style:style>
    <style:style style:name="T6" style:family="text">
      <style:text-properties fo:font-weight="bold" officeooo:rsid="00090dcb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057a89" style:font-name-complex="Arial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089be9" style:font-name-complex="Times New Roman"/>
    </style:style>
    <style:style style:name="T12" style:family="text">
      <style:text-properties style:font-name="Verdana" officeooo:rsid="00090dcb" style:font-name-complex="Times New Roman"/>
    </style:style>
    <style:style style:name="T13" style:family="text">
      <style:text-properties style:font-name="Verdana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8">, </text:span><text:span text:style-name="T9">15</text:span><text:span text:style-name="T8"> de </text:span><text:span text:style-name="T9">may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6">8512</text:span><text:span text:style-name="T3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7">“</text:span><text:span text:style-name="T10">La Cámara de Diputados de la provincia de Santa Fe vería con agrado que el Poder Ejecutivo, a través del organismo correspondiente realice el estudio correspondiente en el final de la Ruta provincial Nº 94 (tramo que une con Ruta Provincial Nº 65 acceso a Buenos Aires ), departamento Gral. López, a efectos de construir </text:span><text:span text:style-name="T12">dársena</text:span><text:span text:style-name="T10">, pianos reductores de velocidad, y la señalización correspondiente a dicho cruce a efectos de una visual acorde al tramo mencionado</text:span><text:span text:style-name="T7">.</text:span><text:span text:style-name="T8">”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41:37.608161542</dc:date>
    <meta:print-date>2014-05-15T10:39:02.232620976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3" meta:character-count="882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